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d4f9" officeooo:paragraph-rsid="0007d4f9"/>
    </style:style>
    <style:style style:name="P2" style:family="paragraph" style:parent-style-name="Standard">
      <style:text-properties officeooo:rsid="00093f6c" officeooo:paragraph-rsid="00093f6c"/>
    </style:style>
    <style:style style:name="P3" style:family="paragraph" style:parent-style-name="Standard">
      <style:text-properties officeooo:rsid="00093f6c" officeooo:paragraph-rsid="000c672d"/>
    </style:style>
    <style:style style:name="P4" style:family="paragraph" style:parent-style-name="Standard">
      <style:text-properties officeooo:rsid="0009796e" officeooo:paragraph-rsid="0009796e"/>
    </style:style>
    <style:style style:name="P5" style:family="paragraph" style:parent-style-name="Standard">
      <style:text-properties fo:font-size="16pt" fo:font-weight="bold" officeooo:rsid="00093f6c" officeooo:paragraph-rsid="00093f6c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07d4f9" officeooo:paragraph-rsid="000af2b2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0af2b2" officeooo:paragraph-rsid="000af2b2" style:font-size-asian="15.75pt" style:font-weight-asian="bold" style:font-size-complex="18pt" style:font-weight-complex="bold"/>
    </style:style>
    <style:style style:name="P8" style:family="paragraph" style:parent-style-name="Standard">
      <style:text-properties fo:font-size="18pt" fo:font-weight="bold" officeooo:rsid="000af2b2" officeooo:paragraph-rsid="000af2b2" style:font-size-asian="15.75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0d7167" officeooo:paragraph-rsid="000af2b2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6pt" fo:font-weight="bold" officeooo:rsid="00093f6c" officeooo:paragraph-rsid="000c672d" style:font-size-asian="16pt" style:font-weight-asian="bold" style:font-size-complex="16pt" style:font-weight-complex="bold"/>
    </style:style>
    <style:style style:name="P11" style:family="paragraph" style:parent-style-name="Standard">
      <style:text-properties officeooo:rsid="00093f6c" officeooo:paragraph-rsid="000c672d"/>
    </style:style>
    <style:style style:name="P12" style:family="paragraph" style:parent-style-name="Standard">
      <style:text-properties officeooo:rsid="000e0726" officeooo:paragraph-rsid="000e07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T 4/27/19 MEETING NOTES </text:p>
      <text:p text:style-name="P9">from 2/30/19</text:p>
      <text:p text:style-name="P8"/>
      <text:p text:style-name="P6">Train On</text:p>
      <text:p text:style-name="P1">County Status Report</text:p>
      <text:p text:style-name="P1"/>
      <text:p text:style-name="P1">Radiogram: Reception, Preparation, Delivery, Failure to deliver, HX_, Silent Key delivery</text:p>
      <text:p text:style-name="P1"/>
      <text:p text:style-name="P1">ICS213: Reception, Preparation, Delivery, Response (both voice and winlink)</text:p>
      <text:p text:style-name="P1"/>
      <text:p text:style-name="P1">Net Protocol: net types, Message Handling Experience</text:p>
      <text:p text:style-name="P1"/>
      <text:p text:style-name="P1">Standard Radiogram within ICS 213</text:p>
      <text:p text:style-name="P1"/>
      <text:p text:style-name="P1">FSD <text:s/>and ICS forms : Locate, Download, file hard copy and electronic</text:p>
      <text:p text:style-name="P1"/>
      <text:p text:style-name="P1">Public Information Officer: Purpose, Duties, Referral</text:p>
      <text:p text:style-name="P1"/>
      <text:p text:style-name="P1">Runners: Use them</text:p>
      <text:p text:style-name="P1"/>
      <text:p text:style-name="P1">Generate messages for this SET</text:p>
      <text:p text:style-name="P1"/>
      <text:p text:style-name="P1">Net Reports: Purpose, To Whom</text:p>
      <text:p text:style-name="P1"/>
      <text:p text:style-name="P1">Radio: Program your own on the fly, without a computer, VHF (repeater offset, + or -, tone, tone type, reverse for quick check, then transmit on repeater output - simplex, locate your manual, power,</text:p>
      <text:p text:style-name="P2"/>
      <text:p text:style-name="P2">ICS forms usage: 201, 202, 204, 205, 205T, 206, 207, 208, 213, 214, 217A</text:p>
      <text:p text:style-name="P4"/>
      <text:p text:style-name="P4">Basic Packet</text:p>
      <text:p text:style-name="P4"/>
      <text:p text:style-name="P4">Utilize MH at nodes to determine Peer to Peer routes</text:p>
      <text:p text:style-name="P4"/>
      <text:p text:style-name="P4">Which nodes will survive (battery backup, how long?, solar site, site at your home)</text:p>
      <text:p text:style-name="P4"/>
      <text:p text:style-name="P4">Terminal program usage: Putty, Simple Term</text:p>
      <text:p text:style-name="P2"/>
      <text:p text:style-name="P5">Where to train:</text:p>
      <text:p text:style-name="P2">Sunday night (2015) ARESnets</text:p>
      <text:p text:style-name="P2">Union County meeting room</text:p>
      <text:p text:style-name="P2">Carrier Mills City Hall</text:p>
      <text:p text:style-name="P2">Perry County EMA</text:p>
      <text:p text:style-name="P2"/>
      <text:p text:style-name="P10">Who to contact:</text:p>
      <text:p text:style-name="P3"><text:s/>interested players</text:p>
      <text:p text:style-name="P2"/>
      <text:p text:style-name="P5"><text:soft-page-break/>Scenareo Factors:</text:p>
      <text:p text:style-name="P2">All communication infrastructure is out of service indefinitely</text:p>
      <text:p text:style-name="P2">Back up electricity is required</text:p>
      <text:p text:style-name="P2">Solar to 12 volts is optimum</text:p>
      <text:p text:style-name="P4">Use minimum RF power to conserve battery</text:p>
      <text:p text:style-name="P4">Send messages to/from Springfield NC9IL</text:p>
      <text:p text:style-name="P4">Utilize simplex only VHF and HF</text:p>
      <text:p text:style-name="P4">Utilize voice and Winlink</text:p>
      <text:p text:style-name="P4">Use the attached Incident Action Plan</text:p>
      <text:p text:style-name="P4">Pre-arrange power for your laptop: Perhaps a voltage regulator, inverter (try for efficiency as well as function)</text:p>
      <text:p text:style-name="P3">SET will use HF and VHF voice, HF and VHF winlink, test other possible modes on individual basis</text:p>
      <text:p text:style-name="P12">Move simplex message along east west Illinois line, north south Illinois line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3T19:21:50.258000000</meta:creation-date>
    <dc:date>2019-03-03T20:48:29.530000000</dc:date>
    <meta:editing-duration>PT12M43S</meta:editing-duration>
    <meta:editing-cycles>4</meta:editing-cycles>
    <meta:generator>LibreOffice/5.1.1.3$Windows_x86 LibreOffice_project/89f508ef3ecebd2cfb8e1def0f0ba9a803b88a6d</meta:generator>
    <meta:print-date>2019-03-03T20:06:28.507000000</meta:print-date>
    <meta:document-statistic meta:table-count="0" meta:image-count="0" meta:object-count="0" meta:page-count="2" meta:paragraph-count="39" meta:word-count="273" meta:character-count="1710" meta:non-whitespace-character-count="1471"/>
  </office:meta>
</office:document-meta>
</file>