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28a8" officeooo:paragraph-rsid="000a28a8"/>
    </style:style>
    <style:style style:name="P2" style:family="paragraph" style:parent-style-name="Standard">
      <style:text-properties officeooo:rsid="000b263f" officeooo:paragraph-rsid="000b263f"/>
    </style:style>
    <style:style style:name="P3" style:family="paragraph" style:parent-style-name="Standard">
      <style:text-properties officeooo:rsid="000cdc7f" officeooo:paragraph-rsid="000cdc7f"/>
    </style:style>
    <style:style style:name="P4" style:family="paragraph" style:parent-style-name="Standard">
      <style:text-properties officeooo:rsid="000dea3b" officeooo:paragraph-rsid="000dea3b"/>
    </style:style>
    <style:style style:name="P5" style:family="paragraph" style:parent-style-name="Standard">
      <style:text-properties officeooo:rsid="000fd594" officeooo:paragraph-rsid="000fd594"/>
    </style:style>
    <style:style style:name="P6" style:family="paragraph" style:parent-style-name="Standard">
      <style:paragraph-properties fo:text-align="center" style:justify-single-word="false"/>
      <style:text-properties officeooo:rsid="0010c70e" officeooo:paragraph-rsid="0010c70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a28a8" officeooo:paragraph-rsid="000a28a8" style:font-size-asian="16pt" style:font-weight-asian="bold" style:font-size-complex="16pt" style:font-weight-complex="bold"/>
    </style:style>
    <style:style style:name="P8" style:family="paragraph" style:parent-style-name="Standard">
      <style:text-properties officeooo:rsid="00111e1c" officeooo:paragraph-rsid="00111e1c"/>
    </style:style>
    <style:style style:name="P9" style:family="paragraph" style:parent-style-name="Standard">
      <style:text-properties officeooo:rsid="00131600" officeooo:paragraph-rsid="00131600"/>
    </style:style>
    <style:style style:name="P10" style:family="paragraph" style:parent-style-name="Standard">
      <style:text-properties officeooo:rsid="00135d34" officeooo:paragraph-rsid="00135d34"/>
    </style:style>
    <style:style style:name="P11" style:family="paragraph" style:parent-style-name="Standard">
      <style:text-properties officeooo:rsid="000a28a8" officeooo:paragraph-rsid="000a28a8"/>
    </style:style>
    <style:style style:name="T1" style:family="text">
      <style:text-properties officeooo:rsid="00135d34"/>
    </style:style>
    <style:style style:name="T2" style:family="text">
      <style:text-properties officeooo:rsid="0014456f"/>
    </style:style>
    <style:style style:name="T3" style:family="text">
      <style:text-properties officeooo:rsid="0015c0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019 SET Spring Hotwash</text:p>
      <text:p text:style-name="P6">Monday 4/29/19 2005- 2138 Local</text:p>
      <text:p text:style-name="P1"/>
      <text:p text:style-name="P1">W9RY:</text:p>
      <text:p text:style-name="P1">Need District 11 winlink HF frequency</text:p>
      <text:p text:style-name="P1">Do initial role <text:span text:style-name="T2">c</text:span>all by counties on the “common to all counties” frequency. Then split off to individual county frequency.</text:p>
      <text:p text:style-name="P1">Need additional HF frequencies for the State. WA9APQ <text:span text:style-name="T2">suggests</text:span> add<text:span text:style-name="T2">ing</text:span> additional operators at State level.</text:p>
      <text:p text:style-name="P1">For a real 100% comms failure, turn off all nodes or do not use. <text:span text:style-name="T2">They presently operate on 145.6100.</text:span></text:p>
      <text:p text:style-name="P1">Turn off APRS units as they interfere with winlink.</text:p>
      <text:p text:style-name="P1">Operators should check out of nets if they leave for any reason.</text:p>
      <text:p text:style-name="P1">Dual band is nice for voice and winlink</text:p>
      <text:p text:style-name="P1">Thom handled 40 messages</text:p>
      <text:p text:style-name="P1"/>
      <text:p text:style-name="P1">KD9LDG:</text:p>
      <text:p text:style-name="P1"/>
      <text:p text:style-name="P1"/>
      <text:p text:style-name="P2">KD9IWV:</text:p>
      <text:p text:style-name="P2">Numerous 145.61 packet conflicts</text:p>
      <text:p text:style-name="P2">Need more antennas and frequencies, as well as winlink frequencies</text:p>
      <text:p text:style-name="P2">Use tactical freq first, before moving to County frequency</text:p>
      <text:p text:style-name="P2"/>
      <text:p text:style-name="P2">KD9FRQ:</text:p>
      <text:p text:style-name="P2">Need more traffic at County level for practice</text:p>
      <text:p text:style-name="P2">Need more power and antennas</text:p>
      <text:p text:style-name="P10">Suggests an exercise <text:span text:style-name="T3">controller </text:span>make requests and expect an answer.</text:p>
      <text:p text:style-name="P10">We should rely less on winlink.</text:p>
      <text:p text:style-name="P10">Needs additional 12 volt devices to avoid a total power failure (computer monitor).</text:p>
      <text:p text:style-name="P10">Ne<text:span text:style-name="T3">e</text:span>d additional State injects in the form of delivered envelopes.</text:p>
      <text:p text:style-name="P10">Needs more antennas</text:p>
      <text:p text:style-name="P10">Needs a better battery charging/ maintenance system.</text:p>
      <text:p text:style-name="P10">Suggests additional HF frequencies in 10/20/40 meter bands</text:p>
      <text:p text:style-name="P2"/>
      <text:p text:style-name="P2"/>
      <text:p text:style-name="P2">KD9GSX:</text:p>
      <text:p text:style-name="P2">Antenna improvements as antenna is key</text:p>
      <text:p text:style-name="P2">Add winlink frequencies</text:p>
      <text:p text:style-name="P2">Keep traffic in counties when possible</text:p>
      <text:p text:style-name="P2">Good workmanship</text:p>
      <text:p text:style-name="P2">Working on stubs and traps</text:p>
      <text:p text:style-name="P2"/>
      <text:p text:style-name="P2">KB9JNO:</text:p>
      <text:p text:style-name="P2">Indicated that video, computer, or LEDs can cause noise issues for receive</text:p>
      <text:p text:style-name="P2">Might try noise cancelling audio or receive pre-amps</text:p>
      <text:p text:style-name="P2"/>
      <text:p text:style-name="P2">KD9MEZ:</text:p>
      <text:p text:style-name="P2">Should have passed more traffic for White County</text:p>
      <text:p text:style-name="P3"><text:soft-page-break/>Can run winlink and APRS at same time…...can cause interference to winlink</text:p>
      <text:p text:style-name="P3"/>
      <text:p text:style-name="P3">N9ARK:</text:p>
      <text:p text:style-name="P3">Could not hear tactical frequency, needs relay system (maybe KD9HRH)</text:p>
      <text:p text:style-name="P3">Suggests round table radiogram practice session</text:p>
      <text:p text:style-name="P3">Wants scanner mode???</text:p>
      <text:p text:style-name="P3"/>
      <text:p text:style-name="P3">N9RRM:</text:p>
      <text:p text:style-name="P3">Using 8900 winlink and voice mode, but needed a dedicated radio for winlink</text:p>
      <text:p text:style-name="P3">Winlink appears to keep transmitting after message is delivered …….be patient</text:p>
      <text:p text:style-name="P3">Times when it may be more appropriate to contact Springfield direct</text:p>
      <text:p text:style-name="P3"/>
      <text:p text:style-name="P3">KD9MTR:</text:p>
      <text:p text:style-name="P3">Stated he was relatively new to Ham radio but appreciates all for the efforts expended</text:p>
      <text:p text:style-name="P3"/>
      <text:p text:style-name="P4">N9VKO:</text:p>
      <text:p text:style-name="P4">Only two operators in Perry County, neither could hear Thom on tactical</text:p>
      <text:p text:style-name="P4">AA9FS could not hear Thom</text:p>
      <text:p text:style-name="P4">3.955 worked for KG9CD mobile winlink and did check into 3.905 voice</text:p>
      <text:p text:style-name="P4"/>
      <text:p text:style-name="P4">K9PWW:</text:p>
      <text:p text:style-name="P4">Used a slim Jim, generator, RG-8X, and did send county status report</text:p>
      <text:p text:style-name="P4">Resource needs????</text:p>
      <text:p text:style-name="P4">AA9FS heard at Herrin</text:p>
      <text:p text:style-name="P4"/>
      <text:p text:style-name="P4">N9PVA:</text:p>
      <text:p text:style-name="P4">No report, checkin only</text:p>
      <text:p text:style-name="P4"/>
      <text:p text:style-name="P4">KD9LUC:</text:p>
      <text:p text:style-name="P4">RELAY, RELAY, RELAY</text:p>
      <text:p text:style-name="P4">Need additional ICS practice</text:p>
      <text:p text:style-name="P4"/>
      <text:p text:style-name="P4">Recent Test Taker (passed):</text:p>
      <text:p text:style-name="P4">Not on this net for comment</text:p>
      <text:p text:style-name="P4"/>
      <text:p text:style-name="P4">AA9FS:</text:p>
      <text:p text:style-name="P5">He heard Thom, WA9APQ, Tim, IWV, N9VKO…...He needs better antennas</text:p>
      <text:p text:style-name="P5"/>
      <text:p text:style-name="P5">KG9CD:</text:p>
      <text:p text:style-name="P5"/>
      <text:p text:style-name="P9">He was too far away for simplex to be effective with “on hand equipment”. <text:span text:style-name="T1">However, his G5RV and HF worked well.</text:span></text:p>
      <text:p text:style-name="P9"><text:span text:style-name="T1">VHF </text:span>System worked for him at Rice Road and Route 13 to some extent.</text:p>
      <text:p text:style-name="P9">Suggests a County winlink frequency</text:p>
      <text:p text:style-name="P9">He assists with District 8, and can easily communicate on the 147.12 <text:span text:style-name="T3">(PL 127.0) </text:span>net and simplex from his Swanwick location.</text:p>
      <text:p text:style-name="P9"><text:span text:style-name="T1">We still have a problem of when and where to listen. </text:span>Suggests using the wilderness protocol for absolute communication, rather than monitoring all frequencies at the same time.</text:p>
      <text:p text:style-name="P10">Suggests incorporating public service frequencies into our ICS 205 and 217.</text:p>
      <text:p text:style-name="P4"><text:soft-page-break/></text:p>
      <text:p text:style-name="P8">WA9APQ:</text:p>
      <text:p text:style-name="P8"/>
      <text:p text:style-name="P9">A misunderstanding of a word occurred causing some confusion (tactical)</text:p>
      <text:p text:style-name="P8">Great comments from all. Comments will be posted for all to review, and changes in some areas of common focus, will reflect appropriate change.</text:p>
      <text:p text:style-name="P10">Reminder that peer to peer requires an open session at the receiving end as well. At least o<text:span text:style-name="T3">n</text:span>e message was not delivered because of that problem.</text:p>
      <text:p text:style-name="P10">Major discovery: When trying to utilize the State repurposed radios, only one frequency <text:span text:style-name="T3">is programmed for use</text:span>. Additional winlink frequencies must incorporate multi- frequency radio devices and antenna systems.</text:p>
      <text:p text:style-name="P8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6T11:49:01.130000000</meta:creation-date>
    <dc:date>2019-05-28T14:28:45.939000000</dc:date>
    <meta:editing-duration>PT58M25S</meta:editing-duration>
    <meta:editing-cycles>8</meta:editing-cycles>
    <meta:generator>LibreOffice/5.1.1.3$Windows_x86 LibreOffice_project/89f508ef3ecebd2cfb8e1def0f0ba9a803b88a6d</meta:generator>
    <meta:document-statistic meta:table-count="0" meta:image-count="0" meta:object-count="0" meta:page-count="3" meta:paragraph-count="77" meta:word-count="610" meta:character-count="3758" meta:non-whitespace-character-count="3225"/>
  </office:meta>
</office:document-meta>
</file>