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40a2a" officeooo:paragraph-rsid="00140a2a"/>
    </style:style>
    <style:style style:name="P2" style:family="paragraph" style:parent-style-name="Standard">
      <style:paragraph-properties fo:text-align="center" style:justify-single-word="false"/>
      <style:text-properties fo:font-size="14pt" fo:font-weight="bold" officeooo:rsid="00140a2a" officeooo:paragraph-rsid="00140a2a"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8pt" fo:font-weight="bold" officeooo:rsid="00140a2a" officeooo:paragraph-rsid="00140a2a" style:font-size-asian="18pt" style:font-weight-asian="bold" style:font-size-complex="18pt" style:font-weight-complex="bold"/>
    </style:style>
    <style:style style:name="P4" style:family="paragraph" style:parent-style-name="Standard">
      <style:paragraph-properties fo:text-align="center" style:justify-single-word="false"/>
      <style:text-properties fo:font-size="20pt" fo:font-weight="bold" officeooo:rsid="00140a2a" officeooo:paragraph-rsid="00140a2a" style:font-size-asian="20pt" style:font-weight-asian="bold" style:font-size-complex="20pt" style:font-weight-complex="bold"/>
    </style:style>
    <style:style style:name="P5" style:family="paragraph" style:parent-style-name="Standard">
      <style:paragraph-properties fo:text-align="start" style:justify-single-word="false"/>
      <style:text-properties fo:font-size="12pt" fo:font-weight="bold" officeooo:rsid="00140a2a" officeooo:paragraph-rsid="00140a2a" style:font-size-asian="10.5pt" style:font-weight-asian="bold" style:font-size-complex="12pt" style:font-weight-complex="bold"/>
    </style:style>
    <style:style style:name="P6" style:family="paragraph" style:parent-style-name="Standard">
      <style:text-properties officeooo:rsid="0014f1ec" officeooo:paragraph-rsid="0014f1ec"/>
    </style:style>
    <style:style style:name="P7" style:family="paragraph" style:parent-style-name="Standard">
      <style:text-properties officeooo:rsid="0014f1ec" officeooo:paragraph-rsid="0018df22"/>
    </style:style>
    <style:style style:name="P8" style:family="paragraph" style:parent-style-name="Standard">
      <style:text-properties officeooo:rsid="0018df22" officeooo:paragraph-rsid="0018df22"/>
    </style:style>
    <style:style style:name="P9" style:family="paragraph" style:parent-style-name="Standard">
      <style:text-properties officeooo:rsid="0019adfa" officeooo:paragraph-rsid="0019adfa"/>
    </style:style>
    <style:style style:name="P10" style:family="paragraph" style:parent-style-name="Standard">
      <style:text-properties officeooo:rsid="001c8924" officeooo:paragraph-rsid="001c8924"/>
    </style:style>
    <style:style style:name="P11" style:family="paragraph" style:parent-style-name="Standard">
      <style:text-properties officeooo:rsid="0016eddc" officeooo:paragraph-rsid="0018df22"/>
    </style:style>
    <style:style style:name="P12" style:family="paragraph" style:parent-style-name="Standard">
      <style:text-properties officeooo:rsid="001e4a1a" officeooo:paragraph-rsid="001e4a1a"/>
    </style:style>
    <style:style style:name="P13" style:family="paragraph" style:parent-style-name="Standard">
      <style:text-properties officeooo:rsid="0020a699" officeooo:paragraph-rsid="0020a699"/>
    </style:style>
    <style:style style:name="P14" style:family="paragraph" style:parent-style-name="Standard">
      <style:text-properties officeooo:rsid="00214aa9" officeooo:paragraph-rsid="00214aa9"/>
    </style:style>
    <style:style style:name="P15" style:family="paragraph" style:parent-style-name="Standard">
      <style:text-properties officeooo:rsid="002260fa" officeooo:paragraph-rsid="002260fa"/>
    </style:style>
    <style:style style:name="P16" style:family="paragraph" style:parent-style-name="Standard">
      <style:paragraph-properties fo:text-align="center" style:justify-single-word="false"/>
      <style:text-properties fo:font-size="26pt" fo:font-weight="bold" officeooo:rsid="00140a2a" officeooo:paragraph-rsid="00140a2a" style:font-size-asian="26pt" style:font-weight-asian="bold" style:font-size-complex="26pt" style:font-weight-complex="bold"/>
    </style:style>
    <style:style style:name="T1" style:family="text">
      <style:text-properties officeooo:rsid="0014f1ec"/>
    </style:style>
    <style:style style:name="T2" style:family="text">
      <style:text-properties officeooo:rsid="0016eddc"/>
    </style:style>
    <style:style style:name="T3" style:family="text">
      <style:text-properties officeooo:rsid="001b2ba5"/>
    </style:style>
    <style:style style:name="T4" style:family="text">
      <style:text-properties officeooo:rsid="001e4a1a"/>
    </style:style>
    <style:style style:name="T5" style:family="text">
      <style:text-properties officeooo:rsid="0020a699"/>
    </style:style>
    <style:style style:name="T6" style:family="text">
      <style:text-properties officeooo:rsid="00214aa9"/>
    </style:style>
    <style:style style:name="T7" style:family="text">
      <style:text-properties officeooo:rsid="002260fa"/>
    </style:style>
    <style:style style:name="T8" style:family="text">
      <style:text-properties officeooo:rsid="0023e772"/>
    </style:style>
    <style:style style:name="T9" style:family="text">
      <style:text-properties officeooo:rsid="0025650c"/>
    </style:style>
    <style:style style:name="T10" style:family="text">
      <style:text-properties officeooo:rsid="0026cf99"/>
    </style:style>
    <style:style style:name="T11" style:family="text">
      <style:text-properties officeooo:rsid="0027c245"/>
    </style:style>
    <style:style style:name="T12" style:family="text">
      <style:text-properties officeooo:rsid="0028457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Emergency Operations All Hazards</text:p>
      <text:p text:style-name="P4">ARES/<text:span text:style-name="T8">AUXCOMM</text:span> Suggested Operating Practice</text:p>
      <text:p text:style-name="P3">ARES District 11/ IEMA Region 11</text:p>
      <text:p text:style-name="P2">6/11/19 <text:span text:style-name="T8">(Revised 9/23/19)</text:span></text:p>
      <text:p text:style-name="P2"/>
      <text:p text:style-name="P5">Worst Case Scenario; All infrastructure has failed; At inception of an <text:span text:style-name="T9">incident, </text:span>event or exercise;</text:p>
      <text:p text:style-name="P1"/>
      <text:p text:style-name="P1">1) Confirm that you and your <text:span text:style-name="T1">local </text:span>family are out of immediate danger! Plan for long duration of <text:span text:style-name="T9">incident</text:span>, and, that conditions may worsen.</text:p>
      <text:p text:style-name="P1"/>
      <text:p text:style-name="P1">2) Confirm that yo<text:span text:style-name="T1">u</text:span>r power source is stable. <text:span text:style-name="T1">Does the voltage remain between 113 and 127 and at 60 cycles per second? 120 volts AC is preferred. If poor conditions exist, or if there is anticipation that conditions will deteriorate, evaluate and establish back-up power, whether generator, battery/solar, wind, or hydro.</text:span></text:p>
      <text:p text:style-name="P1"/>
      <text:p text:style-name="P6">3) Call the Division/Regional net on the common counties FM frequency of 146.58000 Mhz, for initial check-in, and to advise of problematic areas.</text:p>
      <text:p text:style-name="P6"/>
      <text:p text:style-name="P7">4) <text:span text:style-name="T2">Monitor 3.908 Mhz LSB. Prepare for transmission.</text:span></text:p>
      <text:p text:style-name="P11">Monitor 145.16 Mhz Winlink Peer 2 Peer (keep your session open). Prepare to transmit.</text:p>
      <text:p text:style-name="P7"/>
      <text:p text:style-name="P8">5) Establish Winlink Peer to Peer station on HF 3.555 dial frequency USB <text:s/><text:span text:style-name="T10">ARDOP </text:span>(keep your session open).</text:p>
      <text:p text:style-name="P8"/>
      <text:p text:style-name="P9">6) Understand that the State HF voice frequency is 3.905 Mhz LSB.</text:p>
      <text:p text:style-name="P9"><text:s/>State Winlink Peer to Peer and Winmor is 3.570.0 Mhz <text:span text:style-name="T11">USB </text:span>dial frequency.</text:p>
      <text:p text:style-name="P9"/>
      <text:p text:style-name="P9">7) Turn off any unused radio transmitting devices, to avoid interference to your critical communication devices, and to save power.</text:p>
      <text:p text:style-name="P9"/>
      <text:p text:style-name="P9">8) Prepare status reports for your area, based on previous training standards, and prepare to transmit when requested. Utilize ICS-213 if possible, or Radiogram, if not.</text:p>
      <text:p text:style-name="P9"/>
      <text:p text:style-name="P9">9) Best practice indicates dedicated radio and antenna systems when possible, <text:span text:style-name="T3">rather than switching modes or frequencies. Attempt to get additional operators at your site, to avoid overload, and to work shorter shifts. Do not scan frequencies of importance. Ear phones are recommended.</text:span></text:p>
      <text:p text:style-name="P9"/>
      <text:p text:style-name="P10">10) Place emphasis on times to listen or transmit on various frequencies, based on the following standards:</text:p>
      <text:p text:style-name="P10"><text:tab/>VHF voice: Every hour beginning at 0700, starting at the top of the hour, for 15 minutes.</text:p>
      <text:p text:style-name="P10"><text:tab/>HF Voice: Every hour beginning at 0700, starting at 15 minutes after the top of the hour, for 15 <text:tab/>minutes.</text:p>
      <text:p text:style-name="P10"><text:tab/>Public Service Voice (if needed for this incident): Every hour, beginning at 0700, starting at 45 <text:tab/>minutes after the top of the hour, for 15 minutes.</text:p>
      <text:p text:style-name="P10"><text:tab/><text:span text:style-name="T4">Winlink, VHF/HF: Leave all sessions open for Peer to Peer coverage.</text:span></text:p>
      <text:p text:style-name="P10"><text:tab/><text:span text:style-name="T4">Each 15 minute period may be extended if traffic handling is necessary.</text:span></text:p>
      <text:p text:style-name="P10"><text:soft-page-break/></text:p>
      <text:p text:style-name="P12">11) If using a re-purposed Motorola Syntor radio, plan to place another two meter radio in<text:span text:style-name="T11">to</text:span> service, when possible. The Syntor does not <text:span text:style-name="T5">change frequency easily. It will be necessary to move away from the State Winlink frequency of 145.61, to the District 11 frequency, when radio traffic increases. After your second station is active, turn off the Syntor.</text:span></text:p>
      <text:p text:style-name="P12"/>
      <text:p text:style-name="P13">12) Continue to review your station for taller, higher gain <text:span text:style-name="T6">antenna systems, as time allows.</text:span></text:p>
      <text:p text:style-name="P13"/>
      <text:p text:style-name="P14">13) Locate and complete forms ICS 203 (for your area), ICS 211, ICS 213, ICS 214, ICS 309, Status Reports, ARRL Radiograms, when required.</text:p>
      <text:p text:style-name="P14"/>
      <text:p text:style-name="P14">14) <text:span text:style-name="T12">Prior to </text:span>incident (or event) conclusion, an ICS 225 shall be completed for each participating person.</text:p>
      <text:p text:style-name="P14"/>
      <text:p text:style-name="P14">15) <text:span text:style-name="T7">Use minimum RF power to make communication, to minimize interference to others, and to conserve power.</text:span></text:p>
      <text:p text:style-name="P14"/>
      <text:p text:style-name="P15">16) Consider deployment if you are available.</text:p>
      <text:p text:style-name="P10"><text:tab/></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1T20:46:43.379000000</meta:creation-date>
    <dc:date>2019-09-26T08:35:31.623000000</dc:date>
    <meta:editing-duration>PT20M50S</meta:editing-duration>
    <meta:editing-cycles>7</meta:editing-cycles>
    <meta:generator>LibreOffice/5.1.1.3$Windows_x86 LibreOffice_project/89f508ef3ecebd2cfb8e1def0f0ba9a803b88a6d</meta:generator>
    <meta:document-statistic meta:table-count="0" meta:image-count="0" meta:object-count="0" meta:page-count="2" meta:paragraph-count="29" meta:word-count="526" meta:character-count="3235" meta:non-whitespace-character-count="2727"/>
  </office:meta>
</office:document-meta>
</file>