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3a0d" officeooo:paragraph-rsid="00183a0d"/>
    </style:style>
    <style:style style:name="P2" style:family="paragraph" style:parent-style-name="Standard">
      <style:text-properties officeooo:rsid="00183a0d" officeooo:paragraph-rsid="0019cd76"/>
    </style:style>
    <style:style style:name="P3" style:family="paragraph" style:parent-style-name="Standard">
      <style:text-properties officeooo:rsid="00183a0d" officeooo:paragraph-rsid="0019fdf6"/>
    </style:style>
    <style:style style:name="P4" style:family="paragraph" style:parent-style-name="Standard">
      <style:paragraph-properties fo:text-align="center" style:justify-single-word="false"/>
      <style:text-properties officeooo:rsid="00183a0d" officeooo:paragraph-rsid="00183a0d"/>
    </style:style>
    <style:style style:name="P5" style:family="paragraph" style:parent-style-name="Standard">
      <style:paragraph-properties>
        <style:tab-stops>
          <style:tab-stop style:position="2.3228in"/>
        </style:tab-stops>
      </style:paragraph-properties>
      <style:text-properties officeooo:rsid="00183a0d" officeooo:paragraph-rsid="00183a0d"/>
    </style:style>
    <style:style style:name="P6" style:family="paragraph" style:parent-style-name="Standard">
      <style:text-properties officeooo:rsid="0019fdf6" officeooo:paragraph-rsid="0019fdf6"/>
    </style:style>
    <style:style style:name="P7" style:family="paragraph" style:parent-style-name="Standard">
      <style:text-properties officeooo:rsid="001bc1fc" officeooo:paragraph-rsid="001bc1fc"/>
    </style:style>
    <style:style style:name="P8" style:family="paragraph" style:parent-style-name="Standard">
      <style:text-properties officeooo:rsid="001cd9ae" officeooo:paragraph-rsid="001cd9ae"/>
    </style:style>
    <style:style style:name="P9" style:family="paragraph" style:parent-style-name="Standard">
      <style:text-properties officeooo:rsid="001cd9ae" officeooo:paragraph-rsid="00313626"/>
    </style:style>
    <style:style style:name="P10" style:family="paragraph" style:parent-style-name="Standard">
      <style:text-properties officeooo:rsid="001e8228" officeooo:paragraph-rsid="001e8228"/>
    </style:style>
    <style:style style:name="P11" style:family="paragraph" style:parent-style-name="Standard">
      <style:text-properties officeooo:rsid="00205746" officeooo:paragraph-rsid="00205746"/>
    </style:style>
    <style:style style:name="P12" style:family="paragraph" style:parent-style-name="Standard">
      <style:text-properties officeooo:rsid="00205746" officeooo:paragraph-rsid="0020b07e"/>
    </style:style>
    <style:style style:name="P13" style:family="paragraph" style:parent-style-name="Standard">
      <style:text-properties officeooo:rsid="00205746" officeooo:paragraph-rsid="0021593c"/>
    </style:style>
    <style:style style:name="P14" style:family="paragraph" style:parent-style-name="Standard">
      <style:text-properties officeooo:rsid="0021593c" officeooo:paragraph-rsid="0021593c"/>
    </style:style>
    <style:style style:name="P15" style:family="paragraph" style:parent-style-name="Standard">
      <style:text-properties officeooo:rsid="0021cb2b" officeooo:paragraph-rsid="0021cb2b"/>
    </style:style>
    <style:style style:name="P16" style:family="paragraph" style:parent-style-name="Standard">
      <style:text-properties style:text-underline-style="solid" style:text-underline-width="auto" style:text-underline-color="font-color" officeooo:rsid="00238a5a" officeooo:paragraph-rsid="00238a5a"/>
    </style:style>
    <style:style style:name="P17" style:family="paragraph" style:parent-style-name="Standard">
      <style:text-properties style:text-underline-style="solid" style:text-underline-width="auto" style:text-underline-color="font-color" fo:font-weight="bold" officeooo:rsid="00238a5a" officeooo:paragraph-rsid="00238a5a" style:font-weight-asian="bold" style:font-weight-complex="bold"/>
    </style:style>
    <style:style style:name="P18" style:family="paragraph" style:parent-style-name="Standard">
      <style:text-properties style:text-underline-style="none" officeooo:rsid="00238a5a" officeooo:paragraph-rsid="00238a5a"/>
    </style:style>
    <style:style style:name="P19" style:family="paragraph" style:parent-style-name="Standard">
      <style:text-properties style:text-underline-style="none" officeooo:rsid="0025f491" officeooo:paragraph-rsid="0025f491"/>
    </style:style>
    <style:style style:name="P20" style:family="paragraph" style:parent-style-name="Standard">
      <style:text-properties style:text-underline-style="none" officeooo:rsid="0026b7a2" officeooo:paragraph-rsid="0026b7a2"/>
    </style:style>
    <style:style style:name="P21" style:family="paragraph" style:parent-style-name="Standard">
      <style:text-properties style:text-underline-style="none" fo:font-weight="bold" officeooo:rsid="00238a5a" officeooo:paragraph-rsid="00238a5a" style:font-weight-asian="bold" style:font-weight-complex="bold"/>
    </style:style>
    <style:style style:name="P22" style:family="paragraph" style:parent-style-name="Standard">
      <style:text-properties officeooo:rsid="0019cd76" officeooo:paragraph-rsid="0019fdf6"/>
    </style:style>
    <style:style style:name="P23" style:family="paragraph" style:parent-style-name="Standard">
      <style:text-properties officeooo:rsid="0020b07e" officeooo:paragraph-rsid="0020b07e"/>
    </style:style>
    <style:style style:name="P24" style:family="paragraph" style:parent-style-name="Standard">
      <style:text-properties officeooo:rsid="0020b07e" officeooo:paragraph-rsid="0021593c"/>
    </style:style>
    <style:style style:name="P25" style:family="paragraph" style:parent-style-name="Standard">
      <style:paragraph-properties fo:text-align="center" style:justify-single-word="false"/>
      <style:text-properties fo:font-size="18pt" fo:font-weight="bold" officeooo:rsid="00183a0d" officeooo:paragraph-rsid="00183a0d" style:font-size-asian="18pt" style:font-weight-asian="bold" style:font-size-complex="18pt" style:font-weight-complex="bold"/>
    </style:style>
    <style:style style:name="P26" style:family="paragraph" style:parent-style-name="Standard">
      <style:text-properties fo:font-weight="bold" officeooo:rsid="00183a0d" officeooo:paragraph-rsid="00183a0d" style:font-weight-asian="bold" style:font-weight-complex="bold"/>
    </style:style>
    <style:style style:name="P27" style:family="paragraph" style:parent-style-name="Standard">
      <style:paragraph-properties fo:text-align="center" style:justify-single-word="false"/>
      <style:text-properties fo:font-weight="bold" officeooo:rsid="00183a0d" officeooo:paragraph-rsid="00183a0d" style:font-weight-asian="bold" style:font-weight-complex="bold"/>
    </style:style>
    <style:style style:name="P28" style:family="paragraph" style:parent-style-name="Standard">
      <style:text-properties fo:font-weight="bold" officeooo:rsid="001cd9ae" officeooo:paragraph-rsid="001cd9ae" style:font-weight-asian="bold" style:font-weight-complex="bold"/>
    </style:style>
    <style:style style:name="P29" style:family="paragraph" style:parent-style-name="Standard">
      <style:text-properties fo:font-weight="bold" officeooo:rsid="001cd9ae" officeooo:paragraph-rsid="00313626" style:font-weight-asian="bold" style:font-weight-complex="bold"/>
    </style:style>
    <style:style style:name="P30" style:family="paragraph" style:parent-style-name="Standard">
      <style:text-properties fo:font-weight="bold" officeooo:rsid="00205746" officeooo:paragraph-rsid="00205746" style:font-weight-asian="bold" style:font-weight-complex="bold"/>
    </style:style>
    <style:style style:name="P31" style:family="paragraph" style:parent-style-name="Standard">
      <style:text-properties fo:font-weight="bold" officeooo:rsid="0020b07e" officeooo:paragraph-rsid="0020b07e" style:font-weight-asian="bold" style:font-weight-complex="bold"/>
    </style:style>
    <style:style style:name="P32" style:family="paragraph" style:parent-style-name="Standard">
      <style:text-properties fo:font-weight="bold" officeooo:rsid="0021593c" officeooo:paragraph-rsid="0021593c" style:font-weight-asian="bold" style:font-weight-complex="bold"/>
    </style:style>
    <style:style style:name="P33" style:family="paragraph" style:parent-style-name="Standard">
      <style:paragraph-properties fo:padding="0.0291in" fo:border-left="none" fo:border-right="none" fo:border-top="none" fo:border-bottom="0.99pt solid #000000" style:join-border="false"/>
      <style:text-properties officeooo:rsid="0021cb2b" officeooo:paragraph-rsid="0021cb2b"/>
    </style:style>
    <style:style style:name="T1" style:family="text">
      <style:text-properties officeooo:rsid="0019cd76"/>
    </style:style>
    <style:style style:name="T2" style:family="text">
      <style:text-properties officeooo:rsid="001bc1fc"/>
    </style:style>
    <style:style style:name="T3" style:family="text">
      <style:text-properties officeooo:rsid="001e8228"/>
    </style:style>
    <style:style style:name="T4" style:family="text">
      <style:text-properties officeooo:rsid="00205746"/>
    </style:style>
    <style:style style:name="T5" style:family="text">
      <style:text-properties officeooo:rsid="0020b07e"/>
    </style:style>
    <style:style style:name="T6" style:family="text">
      <style:text-properties officeooo:rsid="00238a5a"/>
    </style:style>
    <style:style style:name="T7" style:family="text">
      <style:text-properties officeooo:rsid="0027c73e"/>
    </style:style>
    <style:style style:name="T8" style:family="text">
      <style:text-properties officeooo:rsid="002b1c3c"/>
    </style:style>
    <style:style style:name="T9" style:family="text">
      <style:text-properties fo:font-weight="bold" style:font-weight-asian="bold" style:font-weight-complex="bold"/>
    </style:style>
    <style:style style:name="T10" style:family="text">
      <style:text-properties officeooo:rsid="002be7ed"/>
    </style:style>
    <style:style style:name="T11" style:family="text">
      <style:text-properties officeooo:rsid="002e6c51"/>
    </style:style>
    <style:style style:name="T12" style:family="text">
      <style:text-properties officeooo:rsid="00313626"/>
    </style:style>
    <style:style style:name="T13" style:family="text">
      <style:text-properties officeooo:rsid="00332212"/>
    </style:style>
    <style:style style:name="T14" style:family="text">
      <style:text-properties officeooo:rsid="0034c8a9"/>
    </style:style>
    <style:style style:name="T15" style:family="text">
      <style:text-properties officeooo:rsid="0035d1ba"/>
    </style:style>
    <style:style style:name="T16" style:family="text">
      <style:text-properties officeooo:rsid="00365344"/>
    </style:style>
    <style:style style:name="T17" style:family="text">
      <style:text-properties officeooo:rsid="0036c5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RES / AUXCOMM Communications Plan</text:p>
      <text:p text:style-name="P4"/>
      <text:p text:style-name="P27"><text:span text:style-name="T8">F</text:span>or the southern 16 counties of Illinois to include:</text:p>
      <text:p text:style-name="P27">Randolph, Perry, Franklin, Hamilton, White,</text:p>
      <text:p text:style-name="P27">Gallatin, Saline, Williamson, Jackson,</text:p>
      <text:p text:style-name="P27">Union, Johnson, Pope, Hardin,</text:p>
      <text:p text:style-name="P27">Massac, Pulaski, Alexander</text:p>
      <text:p text:style-name="P1"/>
      <text:p text:style-name="P5"><text:span text:style-name="T9">Purpose:</text:span> Communications planning. The southern 16 counties will be divided into three divisions to facilitate better control within the incident command structure. It is not the intent to isolate any one or a group of counties from another. This will allow better span of control if all counties are affected.</text:p>
      <text:p text:style-name="P5"/>
      <text:p text:style-name="P26">Divisions are:</text:p>
      <text:p text:style-name="P1">Eastern- Hamilton, White, Saline, Gallatin, Pope, Hardin</text:p>
      <text:p text:style-name="P1">Southern- Union, Johnson, Alexander, Pulaski, Massac</text:p>
      <text:p text:style-name="P1">Western- Randolph, Perry, Franklin, Jackson, Williamson</text:p>
      <text:p text:style-name="P1"/>
      <text:p text:style-name="P2"><text:span text:style-name="T9">Ownership:</text:span> The contents of this document are controlled by the ARRL District Emergency Coordinator (DEC) <text:span text:style-name="T1">for District 11. Any changes or modifications to this written document must be approved by the District 11 Emergency Coordinator.</text:span></text:p>
      <text:p text:style-name="P2"/>
      <text:p text:style-name="P22">Use of this material is open to all. All County Emergency Coordinators, amateur radio operators, incident commanders, event planners, and others are welcome and encouraged to use this information to assist them in their communications planning and training. However, this is intended to be a dynamic</text:p>
      <text:p text:style-name="P22"><text:s/>document that may change with time and experience.</text:p>
      <text:p text:style-name="P3"/>
      <text:p text:style-name="P6"><text:span text:style-name="T9">Authority:</text:span> This document does recognize other communications organizations exist outside of ARES and AUXCOMM. Outside of the ARES organization, the contents of this document are purely suggestive and informative; at no time should this material be misconstrued as directive in nature.</text:p>
      <text:p text:style-name="P6"/>
      <text:p text:style-name="P6">When to use this document: During the init<text:span text:style-name="T11">ia</text:span>l stage of an emergency, if no authority has been established, the District 11 DEC or his/her designated representative should assist in coordinating amateur radio communications until relieved or replaced by proper authority. Any county or local level can start the process without the DEC. <text:span text:style-name="T2">This may not be a District emergency. A courtesy call to the DEC would be good however, so planning to a larger scale could begin at any level (e.g. State, County, City, Village, Town, etc.)</text:span></text:p>
      <text:p text:style-name="P6"/>
      <text:p text:style-name="P7">IN ALL CASES AMATEUR RADIO OPERATORS SHOULD NOT SELF DEPLOY; <text:s/>ONLY WHEN REQUESTED BY PROPER AUTHORITY.</text:p>
      <text:p text:style-name="P7"/>
      <text:p text:style-name="P8">When an amateur radio operator is called upon to assist with an incident or event, he/she may use this document to assist them and may bring it to the attention of the incident or event leadership who may use this information as necessary.</text:p>
      <text:p text:style-name="P8"/>
      <text:p text:style-name="P28">ASSET DESCRIPTIONS AND USE</text:p>
      <text:p text:style-name="P8"/>
      <text:p text:style-name="P8">The ICS 217a at the end of this document is a comprehensive list of amateur radio assets in ARES District 11. A detailed description of these assets is below.</text:p>
      <text:p text:style-name="P8"><text:soft-page-break/></text:p>
      <text:p text:style-name="P28">Primary voice system:</text:p>
      <text:p text:style-name="P8">147.09/ 146.88 Mhz repeater is the primary means of amateur radio voice communications in the event of an area wide disaster. It should be used for the coordination of all other communications,<text:span text:style-name="T9"> if available</text:span>.</text:p>
      <text:p text:style-name="P8"/>
      <text:p text:style-name="P29">Net control:</text:p>
      <text:p text:style-name="P9"><text:s/>The DEC or his/her appointed represen<text:span text:style-name="T12">tative</text:span> will assume net control, <text:span text:style-name="T12">if available</text:span>. In the event of an area wide disaster <text:span text:style-name="T3">where no one has assumed net control, the first person who discovers the emergency <text:s/>should assume net control until relieved.</text:span></text:p>
      <text:p text:style-name="P8"/>
      <text:p text:style-name="P10">In the event of failure of the repeater system, the net control should switch to the repeater receive frequency and announce that they are operating in simplex mode. This mode may be used temporarily to establish “the Communications Plan”.</text:p>
      <text:p text:style-name="P10"/>
      <text:p text:style-name="P10">If the volume of traffic increases to the point where it <text:span text:style-name="T14">a</text:span>f<text:span text:style-name="T12">f</text:span>ects timely communications, the net control should move traffic off available repeaters o<text:span text:style-name="T12">nto</text:span> simplex frequencies as designated in the Plan.</text:p>
      <text:p text:style-name="P10"/>
      <text:p text:style-name="P10">If traffic is still an issue or if <text:span text:style-name="T12">efficiency dominates,</text:span> the primary net controller, or DEC, may divide the region and use other repeaters or frequencies, and alternate net controllers to <text:span text:style-name="T12">better </text:span>manage traffic in those <text:span text:style-name="T4">areas.</text:span></text:p>
      <text:p text:style-name="P10"/>
      <text:p text:style-name="P30">Int<text:span text:style-name="T15">er</text:span>-county Simplex:</text:p>
      <text:p text:style-name="P11">146.58<text:span text:style-name="T12">000</text:span> Mhz <text:span text:style-name="T12">FM</text:span> is the primary simplex frequency, for use when repeaters are inoperative.</text:p>
      <text:p text:style-name="P11"/>
      <text:p text:style-name="P30">Simplex tactical frequency:</text:p>
      <text:p text:style-name="P11">147.4<text:span text:style-name="T10">2</text:span>000 Mhz <text:span text:style-name="T12">FM</text:span> should be used as the primary tactical network for on scene local communications. <text:span text:style-name="T13">Limit this frequency to 5 watts, if possible, to avoid adjacent county interference</text:span></text:p>
      <text:p text:style-name="P11"/>
      <text:p text:style-name="P30">Local Data Network:</text:p>
      <text:p text:style-name="P12">14<text:span text:style-name="T16">5.16000</text:span> Mhz is the local data network <text:span text:style-name="T8">frequency</text:span>. Mode of operation in most cases <text:span text:style-name="T5">should be Winlink P2P packet</text:span></text:p>
      <text:p text:style-name="P12"/>
      <text:p text:style-name="P31">Illinois Winlink 2 Meter: </text:p>
      <text:p text:style-name="P23">145.61<text:span text:style-name="T17">000</text:span> Mhz is the Illinois Winlink frequency. This system can be used to send and receive email when other means are unavailable , and if the internet works outside the stricken area. Otherwise, use Peer 2 Peer.</text:p>
      <text:p text:style-name="P12"/>
      <text:p text:style-name="P31">Illinois HF digital network:</text:p>
      <text:p text:style-name="P24">3570 Khz is the primary Illinois Winmor data digital network. It can be used to pass digital traffic intra-state . The primary digital means of communication on this frequency is Winmor/ARDOP. NC9IL is the Springfield station that may be used to pass traffic to the State Emergency Operations Center.</text:p>
      <text:p text:style-name="P13"/>
      <text:p text:style-name="P32">Winlink Winmor / ARDOP HF:</text:p>
      <text:p text:style-name="P14">Winlink / ARDOP HF are systems that allow for the sending and receiving of email over long distance via high frequency radio. There are gateways set up around the world for entry into the web. It may be used when all local systems are down. It is important to understand the out of area gateways may also be down or limited in number and propagation. Therefore, Winmor HF Peer to Peer may be necessary. Amateur radio stations configured for this mode will have a list of stations and frequencies. </text:p>
      <text:p text:style-name="P13"><text:soft-page-break/></text:p>
      <text:p text:style-name="P32"/>
      <text:p text:style-name="P32"/>
      <text:p text:style-name="P32">Statewide HF Voice Nets:</text:p>
      <text:p text:style-name="P14">The Statewide networks are on 3905 Khz LSB and 7230 Khz LSB. Either can be used to pass intra-state voice messages when propagation is good and the frequencies are not in use, or otherwise saturated. Additional frequencies are listed in this plan. </text:p>
      <text:p text:style-name="P13"/>
      <text:p text:style-name="P32">Other Voice Frequencies:</text:p>
      <text:p text:style-name="P14">146.5200 is the 2 meter Nationwide calling frequency.</text:p>
      <text:p text:style-name="P14">446.0000 is the Nationwide 70 cm frequency.</text:p>
      <text:p text:style-name="P14">When all other methods fail, the above calling frequencies may be used in an attempt to establish communications or to hail outside help. <text:s/></text:p>
      <text:p text:style-name="P8"/>
      <text:p text:style-name="P8"/>
      <text:p text:style-name="P15">SATERN is a Salvation Army <text:span text:style-name="T6">network of licensed amateur radio operators. The 14265 Khz Net is generally on the air from 1200Z to approximately 0100Z during times of wide spread emergency. This is another resource if the Communications Plan fails.</text:span></text:p>
      <text:p text:style-name="P33"/>
      <text:p text:style-name="P15"/>
      <text:p text:style-name="P17">Records and Forms</text:p>
      <text:p text:style-name="P16"/>
      <text:p text:style-name="P21">Messages:</text:p>
      <text:p text:style-name="P18">The ICS form 213 is the primary template for formal message traffic. However, operators need to be skilled in the National Traffic System Radiogram message handling as well.</text:p>
      <text:p text:style-name="P18"/>
      <text:p text:style-name="P21">Other documentation:</text:p>
      <text:p text:style-name="P18">To the extent practical, all logs and record keeping should use ICS forms and adhere the directions for use and completion. These forms can be obtained from the following website:</text:p>
      <text:p text:style-name="P18"><text:a xlink:type="simple" xlink:href="https://training.fema.gov/icsresource/icsforms.aspx" text:style-name="Internet_20_link" text:visited-style-name="Visited_20_Internet_20_Link">https://training.fema.gov/icsresource/icsforms.aspx</text:a> or from Winmor Winlink “Message” templates on the main screen.</text:p>
      <text:p text:style-name="P18"/>
      <text:p text:style-name="P19">Incident planners and those who feel they may become involved in disaster communications should keep a hard copy of the major ICS communications documents available. A copy should also be available on your external hard drive (or thumb drive), as well as other programs and data sources. ICS <text:span text:style-name="T13">forms</text:span> 204, 205, 205T, 206, 208, 213, 214, 217A, 214, <text:span text:style-name="T13">221, </text:span>309, 225, software, area map tiles from Google Earth are just a few examples of items to place on an external drive. Obviously a printer, extra cartridges, and a laptop could also prove useful. All need to have an <text:span text:style-name="T13">indefinite </text:span>auxiliary power source.</text:p>
      <text:p text:style-name="P19"/>
      <text:p text:style-name="P20">A separate document will cover repeater locations using GPS coordinates and other geographic information, and owner contact information.</text:p>
      <text:p text:style-name="P20"/>
      <text:p text:style-name="P20">It is recommended to <text:span text:style-name="T7">gain </text:span>permission from repeater owners prior to an incident, <text:span text:style-name="T7">to use the repeater during an incident. </text:span><text:s/>Also, attempt to confirm the permission <text:span text:style-name="T7">during the incident, just to be sure another incident is not already in ac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6T09:14:47.700000000</meta:creation-date>
    <dc:date>2019-10-02T19:09:46.361000000</dc:date>
    <meta:editing-duration>PT56M31S</meta:editing-duration>
    <meta:editing-cycles>13</meta:editing-cycles>
    <meta:generator>LibreOffice/7.1.0.3$Windows_X86_64 LibreOffice_project/f6099ecf3d29644b5008cc8f48f42f4a40986e4c</meta:generator>
    <meta:print-date>2019-10-02T19:06:08.898000000</meta:print-date>
    <meta:document-statistic meta:table-count="0" meta:image-count="0" meta:object-count="0" meta:page-count="3" meta:paragraph-count="55" meta:word-count="1216" meta:character-count="7580" meta:non-whitespace-character-count="6409"/>
  </office:meta>
</office:document-meta>
</file>